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4d09b" style:font-size-asian="11pt" style:font-weight-asian="normal" style:font-size-complex="11pt" style:font-weight-complex="normal"/>
    </style:style>
    <style:style style:name="P9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2e6278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3deb6e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2e6278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46da1b" style:font-size-asian="11pt" style:font-weight-asian="normal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3deb6e" style:font-weight-asian="normal" style:font-weight-complex="normal"/>
    </style:style>
    <style:style style:name="T4" style:family="text">
      <style:text-properties officeooo:rsid="023deb6e"/>
    </style:style>
    <style:style style:name="T5" style:family="text">
      <style:text-properties officeooo:rsid="02419ac5"/>
    </style:style>
    <style:style style:name="T6" style:family="text">
      <style:text-properties officeooo:rsid="0244052a"/>
    </style:style>
    <style:style style:name="T7" style:family="text">
      <style:text-properties style:text-underline-style="none" officeooo:rsid="01c56308" style:font-name-complex="Verdana"/>
    </style:style>
    <style:style style:name="T8" style:family="text">
      <style:text-properties style:text-underline-style="none" officeooo:rsid="0384df29" style:font-name-complex="Verdana"/>
    </style:style>
    <style:style style:name="T9" style:family="text">
      <style:text-properties style:text-underline-style="none" officeooo:rsid="03843310" style:font-name-complex="Verdana"/>
    </style:style>
    <style:style style:name="T10" style:family="text">
      <style:text-properties style:text-underline-style="none" officeooo:rsid="037a2ffe" style:font-name-complex="Verdana"/>
    </style:style>
    <style:style style:name="T11" style:family="text">
      <style:text-properties style:text-underline-style="none" fo:font-weight="bold" officeooo:rsid="037a2ffe" style:font-weight-asian="bold" style:font-name-complex="Verdana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6149318" text:style-name="L1">
        <text:list-header>
          <text:p text:style-name="P9">Diputadas y Diputados de Santa Fe:<text:span text:style-name="T2"> </text:span></text:p>
          <text:p text:style-name="P10"><text:span text:style-name="T2">La Comisión de Obras y Servicios Públicos ha considerado el Proyecto de Comunicación,</text:span>N°40900-CD-UCR-FPCS, <text:span text:style-name="T3">del</text:span><text:span text:style-name="T2"> </text:span><text:span text:style-name="T3">D</text:span><text:span text:style-name="T2">iputado</text:span> CÁNDIDO, <text:span text:style-name="T2">por el cual se solicita</text:span> <text:span text:style-name="T2">disponga informar en relación a los proyectos de obras de infraestructura en la zona comprendida por los Bajos Submeridionales, que incluye el oeste del departamento General Obligado y los departamentos 9 de Julio y Vera; y, por las razones expuestas en los fundamentos y las que podrá dar el miembro informante, esta comisión aconseja la aprobación del siguiente texto.</text:span></text:p>
          <text:p text:style-name="P12"/>
          <text:p text:style-name="P11"><text:span text:style-name="T2"><text:s text:c="2"/></text:span><text:s/>PROYECTO DE COMUNICACIÓN</text:p>
          <text:p text:style-name="P11"/>
          <text:p text:style-name="P13">La Cámara de Diputados de la Provincia vería con agrado que el Poder Ejecutivo, por intermedio del organismo que corresponda, informe en relac<text:span text:style-name="T4">ió</text:span>n a los proyectos de obras de infraestructura en la zona comprendida por los Bajos Submeridionales -que incluye el oeste del departamento General Obligado, los departamentos 9 de Julio y Vera, y el norte del departamento San <text:span text:style-name="T4">Cristóbal</text:span>- y sobre los incendios que han afectado estos humedales, pastizales, bosques, entre otros ecosistemas, co<text:span text:style-name="T4">m</text:span>promet<text:span text:style-name="T4">i</text:span>endo el derecho a la vida e integridad <text:span text:style-name="T4">física</text:span> y a la salud de los/as santafes<text:span text:style-name="T4">i</text:span>nos/as y los derechos de la naturaleza, lo siguiente: <text:s/></text:p>
          <text:p text:style-name="P15">a) si la Provincia de Santa Fe ha suscripto este a<text:span text:style-name="T4">ñ</text:span>o con las <text:span text:style-name="T5">P</text:span>rovincias de Chaco y Santiago del Estero convenio y/o acta en <text:span text:style-name="T4">relación</text:span> a los Bajos Submeridionales. En caso afirmativo, remita copia del mismo; </text:p>
          <text:p text:style-name="P16">b) el estado de avance en que se encuentre el Plan de Manejo de los Bajos Submeridionales; </text:p>
          <text:p text:style-name="P16">c) detalle de las obras planificadas: cantidad, <text:span text:style-name="T4">extensión</text:span>, <text:span text:style-name="T4">localización</text:span>, finalidad y plazos; </text:p>
          <text:p text:style-name="P17">d) detalle de los programas o proyectos dentro del cual se enmarcan las obras; </text:p>
          <text:p text:style-name="P18">e) las jurisdicciones involucradas y dependencias estatales involucradas en el desarrollo y <text:span text:style-name="T4">ejecución</text:span> de las intervenciones; </text:p>
          <text:p text:style-name="P18">f) la existencia de licitaciones en curso o adjudicadas o si esta prev<text:span text:style-name="T4">i</text:span>sto abrir licitaciones para dichas obras; </text:p>
          <text:p text:style-name="P15"><text:soft-page-break/>g) no<text:span text:style-name="T4">mi</text:span>na de las personas humanas o <text:span text:style-name="T4">jurídicas</text:span> pr<text:span text:style-name="T4">i</text:span>vadas que hayan presentado pliego de <text:span text:style-name="T4">licitación</text:span>, <text:span text:style-name="T4">estén</text:span> participando o tengan <text:span text:style-name="T4">interés</text:span> en participar de dichas obras; </text:p>
          <text:p text:style-name="P16">h) detalle del modo de <text:span text:style-name="T4">financiación</text:span> de las obras, presupuesto previsto y origen de los mismos, sean <text:span text:style-name="T4">públicos</text:span> o privados. Erogaciones ya efectuadas, adjudicadas o prometidas. Fin de las mismas y en su caso, certificado de obra o <text:span text:style-name="T4">rendición</text:span> de cuentas;</text:p>
          <text:p text:style-name="P15">i) si <text:span text:style-name="T4">están</text:span> planificados, en curso o se llevaron ya a cabo los correspondientes estudios de impacto ambiental que ordena el art. 11 y concordantes de la ley General de Ambiente 25.675. En su caso aco<text:span text:style-name="T4">m</text:span>pa<text:span text:style-name="T4">ñ</text:span>e dichos estudios y sus resultados; </text:p>
          <text:p text:style-name="P16">j) si <text:span text:style-name="T4">están</text:span> planificadas o se llevaron a cabo audiencias públ<text:span text:style-name="T4">i</text:span>cas de Participación ciudadana que ordena el art. 20 y concordantes de la ley General de Ambiente 25.675. En su caso indique fechas y aco<text:span text:style-name="T4">mpañ</text:span>e actas de las mismas; </text:p>
          <text:p text:style-name="P16">k) si existen planes de restauración del suelo y reforestación de las <text:span text:style-name="T4">áreas</text:span> da<text:span text:style-name="T4">ñ</text:span>adas por los incendios en la zona comprendida por los Bajos Submeridionales como así <text:span text:style-name="T4">también</text:span> aquellas <text:span text:style-name="T4">áreas</text:span> que se <text:span text:style-name="T4">sitúen</text:span> en sus l<text:span text:style-name="T4">i</text:span>m<text:span text:style-name="T4">i</text:span>tes o adyacencias; y, </text:p>
          <text:p text:style-name="P16">I) si se realizó la correspondiente investigación sobre las causas que dieron origen al fuego en el norte de la <text:span text:style-name="T4">P</text:span>rovincia de Santa Fe y si se encontraron a los responsables de provocar los mismos. </text:p>
        </text:list-header>
      </text:list>
      <text:p text:style-name="P8"/>
      <text:list xml:id="list181258151339721" text:continue-numbering="true" text:style-name="L1">
        <text:list-header>
          <text:p text:style-name="P12"><text:s/>R, V</text:p>
          <text:p text:style-name="P12">SALA DE COMISIÓN POR ZOOM, <text:span text:style-name="T6">07 de Abril</text:span> 202<text:span text:style-name="T6">1</text:span></text:p>
          <text:p text:style-name="P14">FIRMANTE:<text:span text:style-name="T8">L</text:span><text:span text:style-name="T7">a Sra Diputada, GARCÍA Clara, <text:s/>y los Sres, </text:span><text:span text:style-name="T9">Diputado </text:span><text:span text:style-name="T7">José GARIBAY, <text:s/>Diputado Marcelo GONZÁLEZ, Diputado GIUSTINIANI RUBÉN, Diputado GHIONE WALTER, </text:span><text:span text:style-name="T9">el</text:span><text:span text:style-name="T7"> Diputado </text:span><text:span text:style-name="T8">SERGIO </text:span><text:span text:style-name="T7">BASILE, </text:span><text:span text:style-name="T9">CÁNDIDO JUAN CRUZ y él Diputado MARTÍNEZ OSCAR</text:span><text:span text:style-name="T11">.</text:span><text:span text:style-name="T10"> <text:s/></text:span></text:p>
          <text:p text:style-name="P1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12:56.112521751</dc:date>
    <meta:editing-cycles>436</meta:editing-cycles>
    <meta:editing-duration>P1DT8H12M45S</meta:editing-duration>
    <meta:generator>LibreOffice/6.3.4.2$Linux_X86_64 LibreOffice_project/30$Build-2</meta:generator>
    <meta:print-date>2020-11-18T10:35:59.752298419</meta:print-date>
    <meta:document-statistic meta:table-count="0" meta:image-count="2" meta:object-count="0" meta:page-count="2" meta:paragraph-count="24" meta:word-count="606" meta:character-count="3797" meta:non-whitespace-character-count="3187"/>
  </office:meta>
</office:document-meta>
</file>